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indent="0.1951in"/>
      <style:text-properties fo:font-size="16pt" style:font-size-asian="16pt" style:font-size-complex="16pt"/>
    </style:style>
    <style:style style:name="P12" style:parent-style-name="Standard" style:family="paragraph">
      <style:paragraph-properties fo:text-indent="0.1951in"/>
      <style:text-properties fo:font-size="16pt" style:font-size-asian="16pt" style:font-size-complex="16pt"/>
    </style:style>
    <style:style style:name="P13" style:parent-style-name="Standard" style:family="paragraph">
      <style:paragraph-properties fo:text-indent="0.1951in"/>
      <style:text-properties fo:font-size="16pt" style:font-size-asian="16pt" style:font-size-complex="16pt"/>
    </style:style>
    <style:style style:name="P14" style:parent-style-name="Standard" style:family="paragraph">
      <style:paragraph-properties fo:text-indent="0.1951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1951in"/>
    </style:style>
    <style:style style:name="P16" style:parent-style-name="Standard" style:family="paragraph">
      <style:paragraph-properties fo:text-indent="0.1951in"/>
    </style:style>
    <style:style style:name="P17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Hyperlink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indent="0.1951in"/>
    </style:style>
  </office:automatic-styles>
  <office:body>
    <office:text text:use-soft-page-breaks="true">
      <text:p text:style-name="P1">Wasserseminar</text:p>
      <text:p text:style-name="P2">Ein zweitägiges Seminar mit Karin Moser</text:p>
      <text:p text:style-name="Standard"/>
      <text:p text:style-name="P3">Was ist Wasser?<text:line-break/></text:p>
      <text:p text:style-name="P4">Alles Leben kommt aus dem Wasser! Doch reines H2O tötet!?!<text:line-break/>Wir trinken 50.000 Liter Wasser während unseres<text:s/>Lebens!</text:p>
      <text:p text:style-name="P5">Es gestaltet unseren Leib und unsere Erde.<text:s/><text:line-break/>Was ist es? Wie bewegt es sich? Wie wichtig ist seine Qualität und wie kann ich sie erkennen?</text:p>
      <text:p text:style-name="P6">Pythagoras, Keppler und Schauberger bringen uns dem Geheimnis des Wassers näher.</text:p>
      <text:p text:style-name="P7">Durch praktische Beispiele<text:s/>und Versuche werden wir das eine oder andere sichtbar und so besser begreifbar machen.<text:s/>Haben wir das Geheimnis des Wassers erkannt, können wir die Erde sinnvoll mitgestalten.</text:p>
      <text:p text:style-name="P8"/>
      <text:p text:style-name="P9"/>
      <text:p text:style-name="P10"/>
      <text:p text:style-name="P11">Seminarort: <text:s text:c="5"/><text:s text:c="9"/>am Großarler Sinnesweg</text:p>
      <text:p text:style-name="P12">Seminarzeiten: <text:s/><text:s text:c="8"/>24 -25.<text:s/>Juni 2023<text:s/>von 9h bis 17h</text:p>
      <text:p text:style-name="P13">Selbstkostenbeitrag<text:s text:c="3"/>€<text:s/>75.-</text:p>
      <text:p text:style-name="P14"/>
      <text:p text:style-name="P15">Die Auffahrt erfolgt gemeinsam mit dem Wandertaxi. Nähere Info´s dazu bei der Anmeldung</text:p>
      <text:p text:style-name="P16"/>
      <text:p text:style-name="P17">Weitere Info erhalten sie bei Ambros Gschwandtl 0650 8201700 oder Email</text:p>
      <text:p text:style-name="P18"><text:a xlink:href="mailto:info@point-of-harmony.at" office:target-frame-name="_top" xlink:show="replace"><text:span text:style-name="T19">info@point-of-harmony.at</text:span></text:a></text:p>
      <text:p text:style-name="P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bros</meta:initial-creator>
    <dc:creator>Verein</dc:creator>
    <meta:creation-date>2019-03-18T07:54:00Z</meta:creation-date>
    <dc:date>2023-03-23T17:48:00Z</dc:date>
    <meta:template xlink:href="Normal" xlink:type="simple"/>
    <meta:editing-cycles>10</meta:editing-cycles>
    <meta:editing-duration>PT0S</meta:editing-duration>
    <meta:document-statistic meta:page-count="1" meta:paragraph-count="1" meta:word-count="134" meta:character-count="982" meta:row-count="7" meta:non-whitespace-character-count="849"/>
  </office:meta>
</office:document-meta>
</file>